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C# G# <text:s/>F# F# <text:s/>x2)</text:p>
      <text:p>[Chorus] (C# G# <text:s/>F# F# <text:s/>x3)</text:p>
      <text:p>(x2) <text:s text:c="4"/>(D#m C# F# F# (x2)) - G# G#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Bbm7 Bbm7 F# F# - Bbm7 Bbm7 F#</text:p>
      <text:p><text:s text:c="8"/>(G# <text:s text:c="2"/>C# <text:s/>G# <text:s/>F# x2) - F#</text:p>
      <text:p><text:s text:c="9"/>D#m <text:s/>D#m <text:s/>Bbm Bbm - F# <text:s/>F# G# G#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85714285714286in" fo:page-width="9.9571428571428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